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52</text:p>
          </table:table-cell>
          <table:table-cell table:number-columns-repeated="4" table:style-name="ce10"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5" table:style-name="ce16">
            <text:p>15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48" table:style-name="ce17">
            <text:p>34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1003:38</text:p>
          </table:table-cell>
          <table:covered-table-cell/>
          <table:table-cell office:value-type="float" office:value="1310447.32" table:style-name="ce20">
            <text:p>1310447,32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210001:53</text:p>
          </table:table-cell>
          <table:covered-table-cell/>
          <table:table-cell office:value-type="float" office:value="50498.1" table:style-name="ce20">
            <text:p>50498,1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250003:2912</text:p>
          </table:table-cell>
          <table:covered-table-cell/>
          <table:table-cell office:value-type="float" office:value="3770" table:style-name="ce20">
            <text:p>377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60001:1227</text:p>
          </table:table-cell>
          <table:covered-table-cell/>
          <table:table-cell office:value-type="float" office:value="1189343.76" table:style-name="ce20">
            <text:p>1189343,76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070001:835</text:p>
          </table:table-cell>
          <table:covered-table-cell/>
          <table:table-cell office:value-type="float" office:value="157239.70000000001" table:style-name="ce20">
            <text:p>157239,7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140001:2273</text:p>
          </table:table-cell>
          <table:covered-table-cell/>
          <table:table-cell office:value-type="float" office:value="164400" table:style-name="ce20">
            <text:p>16440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260001:1109</text:p>
          </table:table-cell>
          <table:covered-table-cell/>
          <table:table-cell office:value-type="float" office:value="162540" table:style-name="ce20">
            <text:p>16254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270001:185</text:p>
          </table:table-cell>
          <table:covered-table-cell/>
          <table:table-cell office:value-type="float" office:value="388511.3" table:style-name="ce20">
            <text:p>388511,3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460003:1620</text:p>
          </table:table-cell>
          <table:covered-table-cell/>
          <table:table-cell office:value-type="float" office:value="92750" table:style-name="ce20">
            <text:p>9275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510102:484</text:p>
          </table:table-cell>
          <table:covered-table-cell/>
          <table:table-cell office:value-type="float" office:value="74869.2" table:style-name="ce20">
            <text:p>74869,2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40104:1115</text:p>
          </table:table-cell>
          <table:covered-table-cell/>
          <table:table-cell office:value-type="float" office:value="106400" table:style-name="ce20">
            <text:p>10640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5:040501:513</text:p>
          </table:table-cell>
          <table:covered-table-cell/>
          <table:table-cell office:value-type="float" office:value="56042.64" table:style-name="ce20">
            <text:p>56042,64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6:020602:528</text:p>
          </table:table-cell>
          <table:covered-table-cell/>
          <table:table-cell office:value-type="float" office:value="107676" table:style-name="ce20">
            <text:p>107676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9:000000:432</text:p>
          </table:table-cell>
          <table:covered-table-cell/>
          <table:table-cell office:value-type="float" office:value="127.68" table:style-name="ce20">
            <text:p>127,68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9:000000:433</text:p>
          </table:table-cell>
          <table:covered-table-cell/>
          <table:table-cell office:value-type="float" office:value="225985.11" table:style-name="ce20">
            <text:p>225985,11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1:000000:303</text:p>
          </table:table-cell>
          <table:covered-table-cell/>
          <table:table-cell office:value-type="float" office:value="63701.2" table:style-name="ce20">
            <text:p>63701,2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1:030102:3240</text:p>
          </table:table-cell>
          <table:covered-table-cell/>
          <table:table-cell office:value-type="float" office:value="115102.5" table:style-name="ce20">
            <text:p>115102,5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1:030102:3241</text:p>
          </table:table-cell>
          <table:covered-table-cell/>
          <table:table-cell office:value-type="float" office:value="115102.5" table:style-name="ce20">
            <text:p>115102,5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1:030102:3242</text:p>
          </table:table-cell>
          <table:covered-table-cell/>
          <table:table-cell office:value-type="float" office:value="115255.97" table:style-name="ce20">
            <text:p>115255,97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1:030102:3243</text:p>
          </table:table-cell>
          <table:covered-table-cell/>
          <table:table-cell office:value-type="float" office:value="114949.03" table:style-name="ce20">
            <text:p>114949,03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3:080004:1997</text:p>
          </table:table-cell>
          <table:covered-table-cell/>
          <table:table-cell office:value-type="float" office:value="246000" table:style-name="ce20">
            <text:p>24600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4:040104:1179</text:p>
          </table:table-cell>
          <table:covered-table-cell/>
          <table:table-cell office:value-type="float" office:value="83000" table:style-name="ce20">
            <text:p>8300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6:030005:1073</text:p>
          </table:table-cell>
          <table:covered-table-cell/>
          <table:table-cell office:value-type="float" office:value="460282.75" table:style-name="ce20">
            <text:p>460282,7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6:030005:157</text:p>
          </table:table-cell>
          <table:covered-table-cell/>
          <table:table-cell office:value-type="float" office:value="920617.1" table:style-name="ce20">
            <text:p>920617,1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6:030401:166</text:p>
          </table:table-cell>
          <table:covered-table-cell/>
          <table:table-cell office:value-type="float" office:value="237913" table:style-name="ce20">
            <text:p>237913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6:030413:29</text:p>
          </table:table-cell>
          <table:covered-table-cell/>
          <table:table-cell office:value-type="float" office:value="73268" table:style-name="ce20">
            <text:p>73268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6:030706:238</text:p>
          </table:table-cell>
          <table:covered-table-cell/>
          <table:table-cell office:value-type="float" office:value="21679" table:style-name="ce20">
            <text:p>21679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9:070010:1122</text:p>
          </table:table-cell>
          <table:covered-table-cell/>
          <table:table-cell office:value-type="float" office:value="149248.26" table:style-name="ce20">
            <text:p>149248,26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0:030201:6183</text:p>
          </table:table-cell>
          <table:covered-table-cell/>
          <table:table-cell office:value-type="float" office:value="186410" table:style-name="ce20">
            <text:p>18641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7:010101:1490</text:p>
          </table:table-cell>
          <table:covered-table-cell/>
          <table:table-cell office:value-type="float" office:value="6814.9" table:style-name="ce20">
            <text:p>6814,9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9:070204:440</text:p>
          </table:table-cell>
          <table:covered-table-cell/>
          <table:table-cell office:value-type="float" office:value="484241.79" table:style-name="ce20">
            <text:p>484241,79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9:130101:1</text:p>
          </table:table-cell>
          <table:covered-table-cell/>
          <table:table-cell office:value-type="float" office:value="2536308.19" table:style-name="ce20">
            <text:p>2536308,19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9:130101:914</text:p>
          </table:table-cell>
          <table:covered-table-cell/>
          <table:table-cell office:value-type="float" office:value="9552.9599999999991" table:style-name="ce20">
            <text:p>9552,96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9:130101:915</text:p>
          </table:table-cell>
          <table:covered-table-cell/>
          <table:table-cell office:value-type="float" office:value="2046" table:style-name="ce20">
            <text:p>2046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9:130101:916</text:p>
          </table:table-cell>
          <table:covered-table-cell/>
          <table:table-cell office:value-type="float" office:value="2143.96" table:style-name="ce20">
            <text:p>2143,96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9:130101:917</text:p>
          </table:table-cell>
          <table:covered-table-cell/>
          <table:table-cell office:value-type="float" office:value="2096.25" table:style-name="ce20">
            <text:p>2096,2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9:130101:918</text:p>
          </table:table-cell>
          <table:covered-table-cell/>
          <table:table-cell office:value-type="float" office:value="695.59" table:style-name="ce20">
            <text:p>695,59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9:130101:919</text:p>
          </table:table-cell>
          <table:covered-table-cell/>
          <table:table-cell office:value-type="float" office:value="2458.9" table:style-name="ce20">
            <text:p>2458,9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9:130101:920</text:p>
          </table:table-cell>
          <table:covered-table-cell/>
          <table:table-cell office:value-type="float" office:value="477.04" table:style-name="ce20">
            <text:p>477,04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9:130101:921</text:p>
          </table:table-cell>
          <table:covered-table-cell/>
          <table:table-cell office:value-type="float" office:value="1152" table:style-name="ce20">
            <text:p>1152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9:130101:922</text:p>
          </table:table-cell>
          <table:covered-table-cell/>
          <table:table-cell office:value-type="float" office:value="663.3" table:style-name="ce20">
            <text:p>663,3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20010:182</text:p>
          </table:table-cell>
          <table:covered-table-cell/>
          <table:table-cell office:value-type="float" office:value="282384.96000000002" table:style-name="ce20">
            <text:p>282384,96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1:030403:3897</text:p>
          </table:table-cell>
          <table:covered-table-cell/>
          <table:table-cell office:value-type="float" office:value="200115" table:style-name="ce20">
            <text:p>200115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30403:3898</text:p>
          </table:table-cell>
          <table:covered-table-cell/>
          <table:table-cell office:value-type="float" office:value="200310" table:style-name="ce20">
            <text:p>20031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2:020006:1433</text:p>
          </table:table-cell>
          <table:covered-table-cell/>
          <table:table-cell office:value-type="float" office:value="749997" table:style-name="ce20">
            <text:p>749997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00000:158</text:p>
          </table:table-cell>
          <table:covered-table-cell/>
          <table:table-cell office:value-type="float" office:value="16401413.130000001" table:style-name="ce20">
            <text:p>16401413,13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00000:38</text:p>
          </table:table-cell>
          <table:covered-table-cell/>
          <table:table-cell office:value-type="float" office:value="18508240.800000001" table:style-name="ce20">
            <text:p>18508240,8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21605:430</text:p>
          </table:table-cell>
          <table:covered-table-cell/>
          <table:table-cell office:value-type="float" office:value="77204.11" table:style-name="ce20">
            <text:p>77204,11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21616:434</text:p>
          </table:table-cell>
          <table:covered-table-cell/>
          <table:table-cell office:value-type="float" office:value="110355.44" table:style-name="ce20">
            <text:p>110355,44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41702:482</text:p>
          </table:table-cell>
          <table:covered-table-cell/>
          <table:table-cell office:value-type="float" office:value="42422.94" table:style-name="ce20">
            <text:p>42422,94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6:310001:691</text:p>
          </table:table-cell>
          <table:covered-table-cell/>
          <table:table-cell office:value-type="float" office:value="56612.4" table:style-name="ce20">
            <text:p>56612,4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6:360001:415</text:p>
          </table:table-cell>
          <table:covered-table-cell/>
          <table:table-cell office:value-type="float" office:value="3655.6" table:style-name="ce20">
            <text:p>3655,6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6:450001:573</text:p>
          </table:table-cell>
          <table:covered-table-cell/>
          <table:table-cell office:value-type="float" office:value="295023.3" table:style-name="ce20">
            <text:p>295023,3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1:021255:384</text:p>
          </table:table-cell>
          <table:covered-table-cell/>
          <table:table-cell office:value-type="float" office:value="258615" table:style-name="ce20">
            <text:p>258615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1:040535:521</text:p>
          </table:table-cell>
          <table:covered-table-cell/>
          <table:table-cell office:value-type="float" office:value="20112" table:style-name="ce20">
            <text:p>20112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1:040535:522</text:p>
          </table:table-cell>
          <table:covered-table-cell/>
          <table:table-cell office:value-type="float" office:value="19748" table:style-name="ce20">
            <text:p>19748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2:030101:242</text:p>
          </table:table-cell>
          <table:covered-table-cell/>
          <table:table-cell office:value-type="float" office:value="80240.100000000006" table:style-name="ce20">
            <text:p>80240,1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2:030102:10</text:p>
          </table:table-cell>
          <table:covered-table-cell/>
          <table:table-cell office:value-type="float" office:value="77138.55" table:style-name="ce20">
            <text:p>77138,5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2:030102:119</text:p>
          </table:table-cell>
          <table:covered-table-cell/>
          <table:table-cell office:value-type="float" office:value="78219.09" table:style-name="ce20">
            <text:p>78219,09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2:030103:87</text:p>
          </table:table-cell>
          <table:covered-table-cell/>
          <table:table-cell office:value-type="float" office:value="78540" table:style-name="ce20">
            <text:p>7854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2:060102:23</text:p>
          </table:table-cell>
          <table:covered-table-cell/>
          <table:table-cell office:value-type="float" office:value="233244.4" table:style-name="ce20">
            <text:p>233244,4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2:120101:1777</text:p>
          </table:table-cell>
          <table:covered-table-cell/>
          <table:table-cell office:value-type="float" office:value="40253.4" table:style-name="ce20">
            <text:p>40253,4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2:120101:1778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2:120101:1779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2:120101:1780</text:p>
          </table:table-cell>
          <table:covered-table-cell/>
          <table:table-cell office:value-type="float" office:value="36898.949999999997" table:style-name="ce20">
            <text:p>36898,9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2:120101:1781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3:080109:54</text:p>
          </table:table-cell>
          <table:covered-table-cell/>
          <table:table-cell office:value-type="float" office:value="160287.1" table:style-name="ce20">
            <text:p>160287,1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5:000000:41</text:p>
          </table:table-cell>
          <table:covered-table-cell/>
          <table:table-cell office:value-type="float" office:value="5402801.5599999996" table:style-name="ce20">
            <text:p>5402801,56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5:000000:780</text:p>
          </table:table-cell>
          <table:covered-table-cell/>
          <table:table-cell office:value-type="float" office:value="159478830" table:style-name="ce20">
            <text:p>15947883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5:050203:427</text:p>
          </table:table-cell>
          <table:covered-table-cell/>
          <table:table-cell office:value-type="float" office:value="733600" table:style-name="ce20">
            <text:p>73360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7:190202:157</text:p>
          </table:table-cell>
          <table:covered-table-cell/>
          <table:table-cell office:value-type="float" office:value="172493.7" table:style-name="ce20">
            <text:p>172493,7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51:050301:1663</text:p>
          </table:table-cell>
          <table:covered-table-cell/>
          <table:table-cell office:value-type="float" office:value="332970.82" table:style-name="ce20">
            <text:p>332970,82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51:060301:720</text:p>
          </table:table-cell>
          <table:covered-table-cell/>
          <table:table-cell office:value-type="float" office:value="107219.67" table:style-name="ce20">
            <text:p>107219,67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54:030316:162</text:p>
          </table:table-cell>
          <table:covered-table-cell/>
          <table:table-cell office:value-type="float" office:value="139240.20000000001" table:style-name="ce20">
            <text:p>139240,2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56:030002:2206</text:p>
          </table:table-cell>
          <table:covered-table-cell/>
          <table:table-cell office:value-type="float" office:value="48715.5" table:style-name="ce20">
            <text:p>48715,5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57:040301:1811</text:p>
          </table:table-cell>
          <table:covered-table-cell/>
          <table:table-cell office:value-type="float" office:value="1872444.3" table:style-name="ce20">
            <text:p>1872444,3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57:100301:1389</text:p>
          </table:table-cell>
          <table:covered-table-cell/>
          <table:table-cell office:value-type="float" office:value="850243.92" table:style-name="ce20">
            <text:p>850243,92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58:000000:821</text:p>
          </table:table-cell>
          <table:covered-table-cell/>
          <table:table-cell office:value-type="float" office:value="4499306" table:style-name="ce20">
            <text:p>4499306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58:040101:1836</text:p>
          </table:table-cell>
          <table:covered-table-cell/>
          <table:table-cell office:value-type="float" office:value="6420460" table:style-name="ce20">
            <text:p>642046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58:060404:645</text:p>
          </table:table-cell>
          <table:covered-table-cell/>
          <table:table-cell office:value-type="float" office:value="330700" table:style-name="ce20">
            <text:p>330700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0:050201:1820</text:p>
          </table:table-cell>
          <table:covered-table-cell/>
          <table:table-cell office:value-type="float" office:value="31388.16" table:style-name="ce20">
            <text:p>31388,16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1:010202:2383</text:p>
          </table:table-cell>
          <table:covered-table-cell/>
          <table:table-cell office:value-type="float" office:value="2623926.2000000002" table:style-name="ce20">
            <text:p>2623926,2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1:010701:35</text:p>
          </table:table-cell>
          <table:covered-table-cell/>
          <table:table-cell office:value-type="float" office:value="39407553.359999999" table:style-name="ce20">
            <text:p>39407553,36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1:010701:801</text:p>
          </table:table-cell>
          <table:covered-table-cell/>
          <table:table-cell office:value-type="float" office:value="61109.82" table:style-name="ce20">
            <text:p>61109,82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1:021030:674</text:p>
          </table:table-cell>
          <table:covered-table-cell/>
          <table:table-cell office:value-type="float" office:value="1020778.8" table:style-name="ce20">
            <text:p>1020778,8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1:021515:732</text:p>
          </table:table-cell>
          <table:covered-table-cell/>
          <table:table-cell office:value-type="float" office:value="14634.25" table:style-name="ce20">
            <text:p>14634,2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1:041001:2</text:p>
          </table:table-cell>
          <table:covered-table-cell/>
          <table:table-cell office:value-type="float" office:value="11400729.6" table:style-name="ce20">
            <text:p>11400729,6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1:041001:774</text:p>
          </table:table-cell>
          <table:covered-table-cell/>
          <table:table-cell office:value-type="float" office:value="82010.3" table:style-name="ce20">
            <text:p>82010,3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9202483" table:style-name="ce20">
            <text:p>59202483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1:042104:503</text:p>
          </table:table-cell>
          <table:covered-table-cell/>
          <table:table-cell office:value-type="float" office:value="84169.72" table:style-name="ce20">
            <text:p>84169,72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53901:6</text:p>
          </table:table-cell>
          <table:covered-table-cell/>
          <table:table-cell office:value-type="float" office:value="11406806.25" table:style-name="ce20">
            <text:p>11406806,2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53901:628</text:p>
          </table:table-cell>
          <table:covered-table-cell/>
          <table:table-cell office:value-type="float" office:value="67155.77" table:style-name="ce20">
            <text:p>67155,77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20422:532</text:p>
          </table:table-cell>
          <table:covered-table-cell/>
          <table:table-cell office:value-type="float" office:value="351807.12" table:style-name="ce20">
            <text:p>351807,12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40317:26</text:p>
          </table:table-cell>
          <table:covered-table-cell/>
          <table:table-cell office:value-type="float" office:value="964149.47" table:style-name="ce20">
            <text:p>964149,47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40317:29</text:p>
          </table:table-cell>
          <table:covered-table-cell/>
          <table:table-cell office:value-type="float" office:value="1051575.1200000001" table:style-name="ce20">
            <text:p>1051575,12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40334:381</text:p>
          </table:table-cell>
          <table:covered-table-cell/>
          <table:table-cell office:value-type="float" office:value="749972.78" table:style-name="ce20">
            <text:p>749972,78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50406:644</text:p>
          </table:table-cell>
          <table:covered-table-cell/>
          <table:table-cell office:value-type="float" office:value="892392.48" table:style-name="ce20">
            <text:p>892392,48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50406:645</text:p>
          </table:table-cell>
          <table:covered-table-cell/>
          <table:table-cell office:value-type="float" office:value="665917.12" table:style-name="ce20">
            <text:p>665917,12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50453:152</text:p>
          </table:table-cell>
          <table:covered-table-cell/>
          <table:table-cell office:value-type="float" office:value="770.5" table:style-name="ce20">
            <text:p>770,5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50604:11</text:p>
          </table:table-cell>
          <table:covered-table-cell/>
          <table:table-cell office:value-type="float" office:value="2047931.55" table:style-name="ce20">
            <text:p>2047931,5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50605:1</text:p>
          </table:table-cell>
          <table:covered-table-cell/>
          <table:table-cell office:value-type="float" office:value="367354.75" table:style-name="ce20">
            <text:p>367354,7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50605:16</text:p>
          </table:table-cell>
          <table:covered-table-cell/>
          <table:table-cell office:value-type="float" office:value="1137196.22" table:style-name="ce20">
            <text:p>1137196,22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50605:17</text:p>
          </table:table-cell>
          <table:covered-table-cell/>
          <table:table-cell office:value-type="float" office:value="1289410.44" table:style-name="ce20">
            <text:p>1289410,44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50605:18</text:p>
          </table:table-cell>
          <table:covered-table-cell/>
          <table:table-cell office:value-type="float" office:value="1562869.5" table:style-name="ce20">
            <text:p>1562869,5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50605:5</text:p>
          </table:table-cell>
          <table:covered-table-cell/>
          <table:table-cell office:value-type="float" office:value="915807.75" table:style-name="ce20">
            <text:p>915807,7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50605:58</text:p>
          </table:table-cell>
          <table:covered-table-cell/>
          <table:table-cell office:value-type="float" office:value="827163.4" table:style-name="ce20">
            <text:p>827163,4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50605:8</text:p>
          </table:table-cell>
          <table:covered-table-cell/>
          <table:table-cell office:value-type="float" office:value="1266598.5" table:style-name="ce20">
            <text:p>1266598,5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50606:10</text:p>
          </table:table-cell>
          <table:covered-table-cell/>
          <table:table-cell office:value-type="float" office:value="1967650.44" table:style-name="ce20">
            <text:p>1967650,44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50606:11</text:p>
          </table:table-cell>
          <table:covered-table-cell/>
          <table:table-cell office:value-type="float" office:value="662601.78" table:style-name="ce20">
            <text:p>662601,78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50606:12</text:p>
          </table:table-cell>
          <table:covered-table-cell/>
          <table:table-cell office:value-type="float" office:value="1418951.92" table:style-name="ce20">
            <text:p>1418951,92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50606:13</text:p>
          </table:table-cell>
          <table:covered-table-cell/>
          <table:table-cell office:value-type="float" office:value="1930472.39" table:style-name="ce20">
            <text:p>1930472,39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50606:14</text:p>
          </table:table-cell>
          <table:covered-table-cell/>
          <table:table-cell office:value-type="float" office:value="3992019.96" table:style-name="ce20">
            <text:p>3992019,96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50606:15</text:p>
          </table:table-cell>
          <table:covered-table-cell/>
          <table:table-cell office:value-type="float" office:value="1344332.8" table:style-name="ce20">
            <text:p>1344332,8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50606:16</text:p>
          </table:table-cell>
          <table:covered-table-cell/>
          <table:table-cell office:value-type="float" office:value="1102963.23" table:style-name="ce20">
            <text:p>1102963,23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50606:17</text:p>
          </table:table-cell>
          <table:covered-table-cell/>
          <table:table-cell office:value-type="float" office:value="1464885.14" table:style-name="ce20">
            <text:p>1464885,14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50606:21</text:p>
          </table:table-cell>
          <table:covered-table-cell/>
          <table:table-cell office:value-type="float" office:value="1930777.38" table:style-name="ce20">
            <text:p>1930777,38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50606:22</text:p>
          </table:table-cell>
          <table:covered-table-cell/>
          <table:table-cell office:value-type="float" office:value="852654.85" table:style-name="ce20">
            <text:p>852654,8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50606:23</text:p>
          </table:table-cell>
          <table:covered-table-cell/>
          <table:table-cell office:value-type="float" office:value="1733846.08" table:style-name="ce20">
            <text:p>1733846,08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50606:24</text:p>
          </table:table-cell>
          <table:covered-table-cell/>
          <table:table-cell office:value-type="float" office:value="1433902.8" table:style-name="ce20">
            <text:p>1433902,8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50606:296</text:p>
          </table:table-cell>
          <table:covered-table-cell/>
          <table:table-cell office:value-type="float" office:value="1208400.6200000001" table:style-name="ce20">
            <text:p>1208400,62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50606:297</text:p>
          </table:table-cell>
          <table:covered-table-cell/>
          <table:table-cell office:value-type="float" office:value="723731.25" table:style-name="ce20">
            <text:p>723731,2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50606:299</text:p>
          </table:table-cell>
          <table:covered-table-cell/>
          <table:table-cell office:value-type="float" office:value="1905433.8" table:style-name="ce20">
            <text:p>1905433,8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50606:3</text:p>
          </table:table-cell>
          <table:covered-table-cell/>
          <table:table-cell office:value-type="float" office:value="548586.21" table:style-name="ce20">
            <text:p>548586,21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50606:4</text:p>
          </table:table-cell>
          <table:covered-table-cell/>
          <table:table-cell office:value-type="float" office:value="1054118.02" table:style-name="ce20">
            <text:p>1054118,02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50606:5</text:p>
          </table:table-cell>
          <table:covered-table-cell/>
          <table:table-cell office:value-type="float" office:value="393891.66" table:style-name="ce20">
            <text:p>393891,66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50606:7</text:p>
          </table:table-cell>
          <table:covered-table-cell/>
          <table:table-cell office:value-type="float" office:value="2268034.88" table:style-name="ce20">
            <text:p>2268034,88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50606:8</text:p>
          </table:table-cell>
          <table:covered-table-cell/>
          <table:table-cell office:value-type="float" office:value="1101752.96" table:style-name="ce20">
            <text:p>1101752,96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50607:10</text:p>
          </table:table-cell>
          <table:covered-table-cell/>
          <table:table-cell office:value-type="float" office:value="960625.8" table:style-name="ce20">
            <text:p>960625,8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50607:11</text:p>
          </table:table-cell>
          <table:covered-table-cell/>
          <table:table-cell office:value-type="float" office:value="635363.6" table:style-name="ce20">
            <text:p>635363,6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50607:13</text:p>
          </table:table-cell>
          <table:covered-table-cell/>
          <table:table-cell office:value-type="float" office:value="1935325.56" table:style-name="ce20">
            <text:p>1935325,56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50607:14</text:p>
          </table:table-cell>
          <table:covered-table-cell/>
          <table:table-cell office:value-type="float" office:value="1149629.76" table:style-name="ce20">
            <text:p>1149629,76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50607:18</text:p>
          </table:table-cell>
          <table:covered-table-cell/>
          <table:table-cell office:value-type="float" office:value="863261.96" table:style-name="ce20">
            <text:p>863261,96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50607:19</text:p>
          </table:table-cell>
          <table:covered-table-cell/>
          <table:table-cell office:value-type="float" office:value="1228324.44" table:style-name="ce20">
            <text:p>1228324,44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50607:20</text:p>
          </table:table-cell>
          <table:covered-table-cell/>
          <table:table-cell office:value-type="float" office:value="1953732.25" table:style-name="ce20">
            <text:p>1953732,2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50607:4</text:p>
          </table:table-cell>
          <table:covered-table-cell/>
          <table:table-cell office:value-type="float" office:value="1991517.4" table:style-name="ce20">
            <text:p>1991517,4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50607:6</text:p>
          </table:table-cell>
          <table:covered-table-cell/>
          <table:table-cell office:value-type="float" office:value="1239105.52" table:style-name="ce20">
            <text:p>1239105,52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50607:61</text:p>
          </table:table-cell>
          <table:covered-table-cell/>
          <table:table-cell office:value-type="float" office:value="637511.04" table:style-name="ce20">
            <text:p>637511,04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50607:9</text:p>
          </table:table-cell>
          <table:covered-table-cell/>
          <table:table-cell office:value-type="float" office:value="1375828.76" table:style-name="ce20">
            <text:p>1375828,76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50611:20</text:p>
          </table:table-cell>
          <table:covered-table-cell/>
          <table:table-cell office:value-type="float" office:value="1634921.52" table:style-name="ce20">
            <text:p>1634921,52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50611:51</text:p>
          </table:table-cell>
          <table:covered-table-cell/>
          <table:table-cell office:value-type="float" office:value="1374200.1" table:style-name="ce20">
            <text:p>1374200,1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50615:69</text:p>
          </table:table-cell>
          <table:covered-table-cell/>
          <table:table-cell office:value-type="float" office:value="2098976" table:style-name="ce20">
            <text:p>2098976,0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0110:610</text:p>
          </table:table-cell>
          <table:covered-table-cell/>
          <table:table-cell office:value-type="float" office:value="77935.83" table:style-name="ce20">
            <text:p>77935,83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0801:482</text:p>
          </table:table-cell>
          <table:covered-table-cell/>
          <table:table-cell office:value-type="float" office:value="133940.62" table:style-name="ce20">
            <text:p>133940,62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5:010801:974</text:p>
          </table:table-cell>
          <table:covered-table-cell/>
          <table:table-cell office:value-type="float" office:value="141685.94" table:style-name="ce20">
            <text:p>141685,94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5:011201:3626</text:p>
          </table:table-cell>
          <table:covered-table-cell/>
          <table:table-cell office:value-type="float" office:value="758498.82" table:style-name="ce20">
            <text:p>758498,82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5:011801:169</text:p>
          </table:table-cell>
          <table:covered-table-cell/>
          <table:table-cell office:value-type="float" office:value="106019.28" table:style-name="ce20">
            <text:p>106019,28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5:015923:58</text:p>
          </table:table-cell>
          <table:covered-table-cell/>
          <table:table-cell office:value-type="float" office:value="196974.18" table:style-name="ce20">
            <text:p>196974,18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5:016230:227</text:p>
          </table:table-cell>
          <table:covered-table-cell/>
          <table:table-cell office:value-type="float" office:value="5984284.3099999996" table:style-name="ce20">
            <text:p>5984284,31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5:016307:1024</text:p>
          </table:table-cell>
          <table:covered-table-cell/>
          <table:table-cell office:value-type="float" office:value="6301309.8300000001" table:style-name="ce20">
            <text:p>6301309,83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5:016307:1025</text:p>
          </table:table-cell>
          <table:covered-table-cell/>
          <table:table-cell office:value-type="float" office:value="1870212.24" table:style-name="ce20">
            <text:p>1870212,24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5:016319:26</text:p>
          </table:table-cell>
          <table:covered-table-cell/>
          <table:table-cell office:value-type="float" office:value="243993.85" table:style-name="ce20">
            <text:p>243993,8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8:010520:253</text:p>
          </table:table-cell>
          <table:covered-table-cell/>
          <table:table-cell office:value-type="float" office:value="201331.44" table:style-name="ce20">
            <text:p>201331,44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9:020201:998</text:p>
          </table:table-cell>
          <table:covered-table-cell/>
          <table:table-cell office:value-type="float" office:value="1118920.97" table:style-name="ce20">
            <text:p>1118920,97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70:030806:497</text:p>
          </table:table-cell>
          <table:covered-table-cell/>
          <table:table-cell office:value-type="float" office:value="40899.599999999999" table:style-name="ce20">
            <text:p>40899,60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21">
            <text:p>155</text:p>
          </table:table-cell>
          <table:table-cell office:value-type="string" table:number-columns-spanned="2" table:number-rows-spanned="1" table:style-name="ce2">
            <text:p>22:72:070505:410</text:p>
          </table:table-cell>
          <table:covered-table-cell/>
          <table:table-cell office:value-type="float" office:value="27945.25" table:style-name="ce22">
            <text:p>27945,25</text:p>
          </table:table-cell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21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00000:9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8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14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14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14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140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14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14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14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14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14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14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250005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250005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250005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250005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250005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250005:2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250005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250005:29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250005:3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250005:4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250005:4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250005:46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250005:4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250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408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6:0203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7:03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7:03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7:03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7:03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7:210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9:0203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0:0301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1:04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1:04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2:70021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5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5: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5: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5: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5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5:000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5:000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5:000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5: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5: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5: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5: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5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5: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5: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5:0212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5:0212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5:0212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5:0212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5:040053:9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5:0413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5:0413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5:0413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5:0413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5:0413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5:04130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5:0413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5:0413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5:0413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5:0413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5:041301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5:0413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5:0413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5:0413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5:0413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5:0413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5:0413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5:0413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5:0413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5:0413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5:0413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5:0413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5:0413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5:0413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5:0413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5:0413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5:0413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5:0413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5:0413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5:0413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5:0413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5:0413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5:0413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5:0413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5:0413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5:0413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5:0413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5:0413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5:0413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5:041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5:0413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5:041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5:0413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5:0413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5:0413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5:0413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5:0413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5:0413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5:0413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5:0413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5:041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5:0413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5:0413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5:0413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5:0413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5:0413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5:0413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5:0413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5:0413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5:0413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5:0413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5:0413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5:0413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5:0413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5:0413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5:0413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5:0413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5:0413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5:0413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5:0413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5:0413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5:0413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5:0413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5:0413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5:0413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5:0413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5:0413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5:0413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5:0413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5:0413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5:0413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5:0413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5:0413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5:0413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5:0413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5:0413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5:0413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5:0413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5:0413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5:0413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5:0413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5:0413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5:0413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5:0413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5:0413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5:0413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5:0413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5:0413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5:0413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5:0413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5:0413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5:0413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5:0413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5:0413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5:0413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5:0413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5:0413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5:0413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5:0413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5:0413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5:0413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5:0505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5:0505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5:050501:3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5:050501:3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5:050501:35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5:050501:3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5:050501:3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5:0505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5:060051:8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5:06005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5:060052:8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5:062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5:0622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5:0622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5:0622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5:0622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5:0622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5:0622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5:0622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5:062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5:0622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5:0622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5:0622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5:0622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5:062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5:0622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5:062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5:0622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5:0622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5:062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5:0622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5:0622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5:0622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5:0622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5:0622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5:0622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5:0622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5:062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5:0622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5:0622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5:0622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5:0622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5:0622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5:062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5:0622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5:062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5:062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5:062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5:0622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5:0622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5:0622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5:0622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5:0622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5:0622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5:0622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5:0622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5:0622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5:0622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5:0622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5:0622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5:0622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5:0622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5:0622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5:0622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5:0622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5:0622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5:0622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5:0622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5:0622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5:0622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5:0622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5:062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5:0622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5:0622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5:0622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5:07005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5:07005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5:07005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5:07005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5:07005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5:07005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5:070051:7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5:070051:8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5:070051: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5:070051:9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5:070051:9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5:070051:9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5:070052: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5:070052: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5:070052: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5:070052: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5:070052:7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5:070052:7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5:070052:7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5:0717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5:0717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5:0717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5:071901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5:0719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15:0719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15:071901:3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15:0719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15:071901:4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15:0719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15:08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15:08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15:08005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15:080051: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15:080051:8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5:080051:8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5:08005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5:0808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5:0808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5:0808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5:0808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5:0808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5:0808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5:0808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5:0808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15:0808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5:0808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5:0808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5:0808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5:0808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5:0808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5:0808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15:0808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15:0808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15:0808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15:0808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15:0808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15:0808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15:0808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15:0808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15:0808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15:0808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15:0808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15:0808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15:0808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15:0808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15:0808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15:0808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15:0808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15:0808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15:0808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15:0808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15:0808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15:0808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15:0808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15:0808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15:0808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15:0808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15:0808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15:0808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15:0808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15:0808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15:0808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15:0808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15:0911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15:0911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15:0911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15:091102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15:0911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15:0911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15:09110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15:09110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15:09110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15:0911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15:0911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15:0911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15:0911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15:0911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15:0911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15:0911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15:0911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15:0911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15:0911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15:0911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15:0911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15:0911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15:0911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15:0911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15:0911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15:0911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15:0911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15:091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15:091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15:091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15:091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15:091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15:0911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15:0911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15:0911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15:091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15:0911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15:0911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15:091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15:091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15:0911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15:0911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15:091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15:091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15:0911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15:0911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15:0911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15:0911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15:0911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15:0911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15:0911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15:0911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15:0911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15:0911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15:0911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15:0911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15:0911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15:0911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15:0911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15:0911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15:0911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15:091102:7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15:091102:7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15:091102:7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15:0911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15:0911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15:0911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15:0911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15:0911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15:0911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16:0203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16:03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16:03024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16:03040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17:040202:9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18:120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19:01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19:010008: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19:04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0:0502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1:02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1:020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2:0209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3:050002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3:26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6:0301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7:0102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7:0311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7:031401:2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7:0314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31:02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31:02001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31:030403:38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33: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33:000000:38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33:03321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33:0401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33:0434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33:0434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33:0434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33:0434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33:0434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33:0434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33:0434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33:0434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35: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35: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35: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35: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35: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35: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35: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35: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35:01010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35:0101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35:0101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35:0101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35:0101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35:0101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35:0101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35:0101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35:0101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35:0101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35:0101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35:0101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35:0101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35:0101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35:0101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35:0101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35:0101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35:0101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35:0101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35:01010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35:0101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35:0101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35:0101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35:0101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35:0101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35:0101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35:0101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35:0101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35:01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35:0101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35:0101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35:0101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35:0101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35:01010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35:0101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35:0101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35:0101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35:0101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35:010106: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35:010106: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35:010106: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35:0101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35:010106: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35:0101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35:01010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35:0101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35:0101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35:0101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35:0101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35:0101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35:0101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35:0101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35:0101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35:0101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35:0101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35:0101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35:0101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35:0101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35:0101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35:0101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35:0101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35:0101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35:0102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35:0103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35:0103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35:0104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35:0104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35:0701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35:0705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36:000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37:050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37:09013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38:0208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39:0402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39:0402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40:020318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41:0208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41:02125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42:0201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42:0201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42:0301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42:030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42:0601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42:1202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44:010003:6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44:14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44:21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47:0101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47:080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47:190226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50:01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50:150002:8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50:19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52:13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52:13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52:13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52:13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52:14003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52:14003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52:14003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53:0101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54:0303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54:0303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56:02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56:02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57: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57:1301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58:07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59:1001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59:11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59:11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0:01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1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1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1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1:00000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1: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1:00000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1: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1:0000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1:00000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1: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1:000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1:00000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1:000000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1:000000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1:000000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1:000000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1:000000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1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1:000000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1: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1:000000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1:000000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1:000000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1: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1:00000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1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1:000000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1: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1: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1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1: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1: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1: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1: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1:00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1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1: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1:00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1: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1: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1: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1: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1: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1: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1: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1: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1:000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1:000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1:00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1:000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1:000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1:000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1:000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1:00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1:000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1:000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1:000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1:000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1: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1: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1:000000: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1:000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1: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1: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1:000000: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1:000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1: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1:000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1: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1:000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1: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1:000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1: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1: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1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1:000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1:000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1:000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1:000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1: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1:000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1:000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1:01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1:010202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1:010202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1:010202:2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1:010202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1:010202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1:010202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1:010202:2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1:010202:2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1:011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1:01102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1:01102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1:01106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1:0112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1:0112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1:0112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1:01120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1:0112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1:01120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1:0112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1:0112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1:0112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1:0112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1:0112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1:0112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1:0112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1:0112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1:0112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1:0112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1:01121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1:01121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1:01121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1:0112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1:0112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1:0112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1:0112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1:0112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1:0112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1:0112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1:0112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1:0112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1:01121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1:01121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1:0112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1:0112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1:0112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1:0112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1:01121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1:0112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1:01121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1:01121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1:0112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1:01121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1:01121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1:01121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1:0112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1:0112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1:0112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1:0112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1:01121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1:01121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1:01121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1:01122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1:0112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1:0112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1:0112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1:0112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1:01122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1:0112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1:01122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1:0112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1:01122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1:01122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1:01122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1:01122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1:01122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1:01122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1:01122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1:0112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1:0112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1:0112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1:01122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1:0112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1:01122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1:01122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1:01123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1:01123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1:01123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1:01123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1:011237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1:01123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1:01123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1:01123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1:01123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1:01123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1:01123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1:01126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1:01126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1:01126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1:01126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1:01126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1:01126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1:01126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1:01126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1:01126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1:01126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1:01126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1:011267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1:011267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1:011267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1:011267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1:01126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1:01126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1:01126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1:01126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1:011269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1:011269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1:01126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1:011269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1:01126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1:011269: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1:011269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1:011269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1:01126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1:011269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1:011269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1:011269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1:011269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1:011269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1:011269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1:01126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1:011269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1:011269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1:011269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1:011269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1:011269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1:011269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1:01127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1:011270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1:011270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1:01127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1:01127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1:01127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1:01127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1:01127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1:01127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1:01127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1:01127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1:01127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1:01127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1:01127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1:01127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1:01127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1:01127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1:01127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1:011277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1:011277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1:011277: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1:011277: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1:011277: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1:011277: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1:011277: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1:011277: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1:011277: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1:011277: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1:011277:8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1:011277:8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1:01127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1:01127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1:01127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1:011279: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1:011279: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1:011279: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1:011279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1:011279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1:011279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1:011279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1:011279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1:011279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1:0205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1:021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1:021030:6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1:0214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1:02151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1:02151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1:02151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1:0216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1:0216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1:0216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1:0216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1:0216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1:0216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1:0216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1:0216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1:0216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1:0216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1:0216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1:0216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1:0217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1:0217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1:0217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1:0217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1:0217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1:0217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1:0217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1:0217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1:0217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1:0217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1:0217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1:0217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1:0217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1:0217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1:0217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1:0217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1:0217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1:0217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1:0217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1:0217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1:0217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1:0217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1:0217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1:0217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1:0217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1:0217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1:0217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1:0217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1:0217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1:0217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1:0217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1:0217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1:0217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1:0217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1:0217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1:0217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1:0217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1:0217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1:0217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1:0217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1:0217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1:0217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1:0217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1:0217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1:0217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1:0217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1:0217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1:0217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1:0217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1:0217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1:0217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1:0217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1:0217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1:0217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1:0217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1:0217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1:0217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1:0217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1:0217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1:0217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1:0217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1:0217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1:0217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1:0217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1:0217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1:0217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1:0218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1:0218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1:0218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1:0218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1:0218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1:0218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1:0218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1:0218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1:0218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1:0218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1:0218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1:0218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1:0218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1:0218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1:0218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1:0218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1:0218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1:0218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1:03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1:03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1:0301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1:0301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1:0301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1:0301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1:0301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1:0301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1:0301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1:0301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1:0301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1:0301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1:0301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1:0301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1:0302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1:0302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1:0302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1:0302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1:0302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1:03020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1:03020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1:03020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1:03020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1:03020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1:0302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1:0302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1:0302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1:0302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1:0302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1:0302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1:0302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1:0302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1:03021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1:03021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1:03021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1:0302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1:0302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1:0302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1:0302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1:0302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1:0302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1:03021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1:0302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1:0302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1:03021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1:03021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1:0302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1:0302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1:0302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1:0302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1:03021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1:0302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1:0302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1:0302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1:0302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1:03021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1:03021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1:0302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1:0302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1:0302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1:0302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1:0302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1:03021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1:0302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1:0302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1:03021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1:0302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1:03021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1:03021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1:0302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1:0302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1:03021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1:03021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1:03021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1:03021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1:03021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1:03021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1:03021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1:03021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1:0302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1:03021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1:0302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1:0302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1:0302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1:0302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1:0302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1:0302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1:0302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1:030218: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1:03021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1:0302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1:0302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1:0302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1:0302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1:0302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1:0302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1:03021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1:0302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1:0302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1:0302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1:0302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1:0302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1:0302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1:0302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1:0302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1:0302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1:0302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1:0302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1:0302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1:0302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1:0302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1:03022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1:03022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1:03022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1:03022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1:03022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1:0302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1:0302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1:0302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1:0302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1:0302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1:03022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1:03022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1:03022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1:03022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1:03022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1:0302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1:0302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1:0302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1:0302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1:0302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1:0302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1:030223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1:0302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1:030223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1:030223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1:03022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1:0302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1:0302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1:0302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1:0302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1:0302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1:0302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1:03022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1:0302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1:0302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1:03022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1:03022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1:03022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1:03022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1:0302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1:0302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1:0302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1:0302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1:0302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1:03022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1:03022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1:03022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1:0302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1:0302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1:0302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1:0302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1:0302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1:03022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1:0302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1:03022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1:030225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1:030225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1:030225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1:030225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1:030225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1:030225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1:0302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1:03022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1:03022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1:03022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1:03022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1:03022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1:03022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1:03022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1:03022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1:03022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1:03022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1:03022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1:0302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1:0302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1:0302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1:03022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1:030227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1:0302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1:0302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1:0302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1:0302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1:0302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1:0302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1:0302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1:0302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1:0302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1:0302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1:0302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1:0302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61:0302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61:0302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61:0302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61:0302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61:0302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61:030228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61:0302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61:030228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61:0302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61:0302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61:030228: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61:03022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61:030228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61:030228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61:030228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61:03022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61:030228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61:030228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61:030228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61:030228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61:03022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61:030228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61:030228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61:030228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61:03022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61:030228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61:030228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61:030228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61:030228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61:03022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61:0302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61:0302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61:0302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61:0302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61:030229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61:0302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61:0302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61:0302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61:0302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61:030229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61:030229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61:030229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61:03022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61:030229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61:030229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61:03023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61:03023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61:03023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61:03023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61:03023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61:0302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61:0302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61:0302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61:0302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61:0302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61:0302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61:0302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61:03023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61:0302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61:0302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61:03023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61:03023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61:03023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61:03023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61:03023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61:03023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61:03023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61:03023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61:03023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61:03023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61:03023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61:0302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61:0302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61:0302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61:0302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61:03023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61:0302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61:0302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61:03023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61:0302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61:0302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61:03023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61:03023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61:03023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61:03023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61:03023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61:03023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61:03023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61:03023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61:03023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61:0302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61:0302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61:03023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61:03023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61:03023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61:030234: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61:030234: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61:030234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61:03023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61:03023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61:03023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61:03023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61:03023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61:030234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61:03023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61:030234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61:03023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61:0302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61:03023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61:0302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61:0302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61:0302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61:03023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61:03023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61:030235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61:0302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61:03023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61:03023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61:03023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61:03023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61:03023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61:03023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61:03023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61:03023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61:03023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61:03023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61:03023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61:030236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61:030236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61:030237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61:030237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61:030237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61:030237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61:030237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61:03023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61:030237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61:030237: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61:030237: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61:030237: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61:03023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61:030237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61:030237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61:030237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61:030237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61:03023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61:0302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61:03023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61:03023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61:03023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61:03024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61:03024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61:03024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61:03024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61:03024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61:03024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61:03024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61:03024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61:03024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61:03024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61:03024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61:03024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61:03024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61:03024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61:03024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61:03024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61:03024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61:03024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61:03024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61:03024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61:03024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61:03024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61:03024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61:03024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61:03024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61:03024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61:03024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61:03024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61:03024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61:03024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61:03024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61:03024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61:03024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61:03024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61:03024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61:03024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61:03024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61:03024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61:03024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61:03024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61:03024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61:03024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61:03024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61:03024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61:030241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61:03024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61:03024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61:030241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61:030241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61:03024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61:03024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61:03024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61:03024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61:03024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61:03024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61:03024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61:03024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61:03024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61:03024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61:030243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61:03024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61:030243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61:030243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61:030243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61:030243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61:030243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61:030243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61:030243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61:030243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61:030243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61:030243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61:03024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61:03024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61:03024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61:03024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61:03024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61:03024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61:030244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61:03024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61:030244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61:030244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61:030244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61:03024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61:03024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61:03024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61:030244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61:03024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61:03024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61:030244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61:03024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61:030244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61:030244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61:03024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61:03024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61:03024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61:03024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61:030244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61:030244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61:030244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61:03024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61:03024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61:03024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61:03024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61:03024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61:03024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61:03024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61:030245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61:030245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61:03024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61:03024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61:030247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61:030247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61:03024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61:030247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61:03024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61:03024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61:03024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61:03024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61:03024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61:03024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61:03024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61:03024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61:03024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61:03024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61:03024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61:03024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61:030248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61:030248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61:030248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61:030248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61:03024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61:0302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61:03024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61:030249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61:03024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61:03024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61:03024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61:030249: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61:030249: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61:030249: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61:030249: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61:030249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61:030249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61:030249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61:030249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61:03025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61:03025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61:03025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61:03025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61:03025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61:03025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61:03025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61:03025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61:03025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61:03025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61:03025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61:03025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61:03025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61:03025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61:03025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61:03025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61:03025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61:03025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61:03025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61:03025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61:03025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61:03025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61:03025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61:03025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61:03025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61:03025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61:03025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61:03025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61:03025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61:03025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61:03025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61:03025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61:03025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61:03025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61:03025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61:03025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61:03025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61:03025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61:03025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61:03025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61:03025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61:03025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61:030253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61:03025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61:030253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61:03025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61:030253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61:030253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61:030253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61:030253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61:030253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61:030253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61:030253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61:03025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61:030253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61:030253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61:030253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61:030253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61:030253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61:030253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61:03025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61:03025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61:03025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61:03025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61:03025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61:03025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61:03025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61:03025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61:03025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61:03025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61:03025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61:03025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61:03025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61:030257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61:03025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61:03025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61:03025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61:03025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61:03025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61:03025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61:030257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61:03025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61:030259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61:03025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61:03025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61:03025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61:03025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61:030259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61:03025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61:030259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61:03025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61:03025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61:03025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61:030259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61:030259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61:030259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61:03025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61:03025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61:03025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61:03025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61:03025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61:030259: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61:030259: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61:030259: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61:030259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61:030259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61:030259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61:030259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61:030259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61:030259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61:030259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61:030259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61:030259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61:030259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61:030259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61:030259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61:030259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61:030259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61:030259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61:030259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61:030259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61:030259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61:030259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61:030259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61:030259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61:030259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61:030259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61:030259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61:030259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61:030259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61:030259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61:030259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61:030259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61:030259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61:0303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61:0303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61:030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61:0303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61:0303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61:030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61:030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61:0303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61:0303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61:0303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61:0303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61:030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61:0303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61:030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61:0303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61:0303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61:0303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61:0303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61:0303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61:0303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61:03030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61:0303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61:0303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61:0303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61:0303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61:0303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61:0303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61:0303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61:03030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61:03030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61:03030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61:0303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61:0303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61:0303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61:0303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61:0303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61:0303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61:03030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61:03030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61:03030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61:03030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61:0303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61:0303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61:0303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61:0303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61:0303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61:0303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61:0303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61:0303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61:0303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61:0303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61:0303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61:0303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61:0303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61:0303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61:0303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61:0303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61:0303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61:0303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61:0303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61:0303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61:0303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61:0303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61:03030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61:0303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61:0303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61:0303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61:0303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61:0303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61:0303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61:03030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61:03030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61:03030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61:0303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61:0303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61:0303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61:0303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61:03030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61:0303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61:0303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61:0303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61:0303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61:0303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61:0303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61:030308: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61:030308: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61:030308: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61:030308: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61:030308: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61:030308: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61:0303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61:0303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61:0303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61:0303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61:0303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61:0303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61:0303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61:0303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61:0303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61:0303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61:0303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61:0303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61:0303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61:0303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61:0303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61:0303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61:0303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61:0303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61:0303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61:0303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61:0303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61:0303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61:0303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61:0303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61:0303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61:0303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61:0303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61:0303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61:0303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61:0303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61:0303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61:030309: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61:0303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61:030309: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61:030309: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61:030309: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61:0303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61:0303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61:0303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61:0303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61:0303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61:0303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61:0303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61:0303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61:0303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61:0303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61:0303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61:0303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61:0303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61:0303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61:0303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61:0303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61:0303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61:0303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61:0303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61:0303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61:0303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61:0303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61:0303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61:0303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61:0303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61:0303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61:0303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61:0303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61:0303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61:0303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61:0303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61:0303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61:0303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61:0304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61:0304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61:0304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61:0304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61:0304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61:050601:10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61:0506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61:05060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61:05060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61:05060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61:050601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61:050601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61:050601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61:050601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61:050601:20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61:050601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61:050601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61:050601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61:05060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61:050601:2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61:050601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61:050601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61:050601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61:050601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61:050601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61:050601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61:050601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61:050601:2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61:050601:2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61:050601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61:050601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61:050601:2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61:050601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61:050601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61:050601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61:050601:2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61:050601:2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61:050601:2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61:050601:2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61:050601:28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61:0506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61:050601:29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61:050601:29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61:050601:3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61:050601:5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61:050601:5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61:050601:60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61:050601:60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61:050601:60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61:050601:6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61:050601:6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61:050601:6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61:050601:6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61:050601:6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61:050601:6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61:050601:6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61:050601:6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61:050601:6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61:050601:6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61:050601:6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61:050601:6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61:050601:6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61:050601:6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61:050601:6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61:050601:6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61:050601:6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61:050601:6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61:050601:6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61:050601:6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61:050601:6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61:050601:6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61:050601:66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61:050601:66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61:050601:89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61:050601:9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61:050601:9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61:050601:9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61:05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61:05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61:051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61:051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61:051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61:051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61:051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61:051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61:05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61:051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61:051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61:051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61:05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61:05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61:05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61:051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61:051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61:05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61:051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61:0511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61:0511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61:0511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61:0511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61:0511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61:0511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61:051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61:0511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61:0511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61:0511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61:0511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61:0511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61:0511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61:0511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61:0511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61:0511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61:0511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61:0511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61:0511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61:0511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61:051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61:0511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61:0511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61:0511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61:0511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61:0511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61:0511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61:0511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61:0511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61:0512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61:0512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61:0512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61:0512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61:0512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61:0512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61:0512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61:0512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61:051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61:0512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61:0512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61:0512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61:0512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61:0512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61:0512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61:0512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61:0512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61:0512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61:0512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61:0512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61:0512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61:0512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61:0512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61:0512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61:0512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61:0512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61:0512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61:0512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61:0512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61:0512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61:0512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61:0512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61:0512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61:0512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61:0512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61:0512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61:0512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61:051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61:0512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61:0512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61:0512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61:0512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61:0512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61:0512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61:0512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61:0512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61:0512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61:0512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61:0512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61:0512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61:0512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61:051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61:0512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61:0512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61:0512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61:0519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61:0519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61:0519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61:0519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63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63:000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63:00000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63: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63:000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63:00000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63:000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63:00000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63:00000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63:00000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63:00000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63:000000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63:000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63:00000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63:00000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63: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63:00000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63:00000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63:00000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63:000000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63:00000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63:00000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63:00000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63:000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63:00000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63: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63:000000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63:000000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63:00000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63:00000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63: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63: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63:000000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63: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63:000000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63:000000:2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63:000000:20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63:000000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63:000000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63: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63:000000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63:000000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63:000000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63:000000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63:000000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63:000000:2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63:000000:2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63:000000:2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63:00000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63: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63: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63: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63: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63:000000:2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63:000000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63:000000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63: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63:000000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63:000000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63: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63: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63: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63:000000:6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63:000000:6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63:000000:6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63:000000:6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63:000000:6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63:000000:6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63:000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63:01010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63:0101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63:010223: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63:02022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63:020429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63:02052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63:02060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63:0206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63:020606: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63:020616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63:020616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63:020616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63:020616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63:020616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63:0206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63:020637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63:030219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63:030219:5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63:0303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63:0303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63:0303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63:0303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63:0303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63:0304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63:03040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63:0304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63:0304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63:030408:3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63:030408:3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63:030408:37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63:0304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63:030408:38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63:0304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63:030408:4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63:030408:47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63:0304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63:0304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63:03041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63:0304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63:0304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63:0304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63:0304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63:030414: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63:030414: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63:030414:6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63:030414: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63:030414:9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63:030414:9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63:030414:9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63:030414: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63:030414:9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63:03042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63:03042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63:03043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63:0305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63:0305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63:0403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63:0403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63:0403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63:0403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63:0405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63:0405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63:0405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63:0405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63:040507: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63:0405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63:0405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63:0405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63:0405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63:0405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63:0405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63:0405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63:0405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63:0405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63:0405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63:0405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63:0405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63:0405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63:0405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63:0405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63:0405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63:0405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63:0405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63:0405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63:0405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63:0405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63:0405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63:0405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63:0405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63:0405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63:0405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63:0405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63:0405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63:0405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63:040508: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63:0405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63:04050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63:0405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63:0405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63:0405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63:0405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63:04051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63:040513:7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63:0405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63:0405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63:0405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63:0405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63:0405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63:0405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63:0405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63:0405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63:0405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63:0405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63:04051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63:04051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63:04051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63:04051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63:0405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63:0405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63:0405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63:04051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63:040516:3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63:0405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63:04051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63:0405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63:0405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63:0405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63:0405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63:0405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63:0405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63:0405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63:0405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63:0405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63:0405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63:0405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63:0405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63:0405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63:0405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63:0405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63:0405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63:0405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63:0405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63:0405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63:0405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63:0405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63:04051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63:040517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63:04051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63:04051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63:04051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63:04051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63:04051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63:04051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63:04051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63:0405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63:0405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63:0405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63:040517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63:0405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63:0405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63:0405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63:0405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63:0405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63:04051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63:0405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63:0405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63:0405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63:04051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63:0405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63:0405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63:0405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63:0405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63:0405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63:0405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63:0405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63:04051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63:0405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63:04051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63:04051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63:0405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63:04052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63:04052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63:05016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63:05016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63:05016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63:05016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63:05016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63:05016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63:05016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63:05016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63:05016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63:05016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63:05016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63:05016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63:05016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63:05016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63:05016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63:05016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63:05016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63:05016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63:05016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63:050163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63:050163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63:05016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63:050163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63:050163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63:050163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63:05016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63:05016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63:05016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63:05016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63:05016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63:05016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63:05016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63:05016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63:05016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63:05016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63:05016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63:05016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63:05016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63:05016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63:05016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63:05016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63:05016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63:05016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63:05016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63:050165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63:050165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63:05016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63:05016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63:05016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63:05016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63:050214:26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63:050214:2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63:05025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63:05025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63:05025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63:05025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63:05025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63:05025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63:05025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63:05025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63:05025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63:05025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63:05025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63:05025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63:05025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63:05025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63:05025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63:05025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63:05025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63:05025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63:05025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63:05025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63:05025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63:05025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63:05025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63:050255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63:050255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63:05025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63:05025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63:05025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63:050259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63:05025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63:05025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63:05025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63:05025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63:05025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63:05026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63:05026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63:05026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63:05026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63:05026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63:05026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63:05026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63:050260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63:050260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63:05026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63:050260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63:050260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63:050260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63:05026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63:050260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63:050260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63:050260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63:05034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63:050346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63:050346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63:05034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63:05034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63:05034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63:05034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63:05034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63:05034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63:050348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63:050348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63:050348: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63:050348: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63:05034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63:050348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63:050348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63:050348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63:050348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63:050348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63:050348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63:050348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63:05034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63:0503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63:05034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63:05034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63:05034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63:05034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63:050349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63:05034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63:05034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63:05034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63:05034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2:63:05034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2:63:05034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2:63:05034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2:63:050349: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2:63:05034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2:63:050349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2:63:05035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2:63:050350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2:63:05035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2:63:05035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2:63:050350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2:63:05035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2:63:050350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2:63:050350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2:63:05035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2:63:05035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2:63:050350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2:63:050350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2:63:05035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2:63:05035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2:63:05035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2:63:05035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2:63:05035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2:63:05035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22:63:05035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22:63:05035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22:63:05035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22:63:05035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22:63:05035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22:63:05035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22:63:05035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22:63:05035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22:63:05035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22:63:05035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22:63:05035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22:63:05035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22:63:05035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22:63:05035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22:63:05035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22:63:05035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22:63:05035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22:63:05035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22:63:05035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22:63:05035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22:63:05035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22:63:05035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22:63:05035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22:63:05035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22:63:05035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22:63:05035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22:63:05035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22:63:05035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22:63:05035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22:63:05035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22:63:05035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22:63:05035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22:63:05035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22:63:05035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22:63:05035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22:63:05035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22:63:05035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22:63:05035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22:63:05035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22:63:05035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22:63:05035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22:63:05035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22:63:05035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22:63:05035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22:63:05035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22:63:05035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22:63:05035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22:63:05035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22:63:05035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22:63:05035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22:63:05035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22:63:050352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22:63:05035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22:63:05035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22:63:05035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22:63:05035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22:63:05035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22:63:05035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22:63:05035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22:63:05035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22:63:05035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22:63:05035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22:63:05035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22:63:05035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22:63:05035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22:63:05035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22:63:05035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22:63:05035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22:63:05035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22:63:05035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22:63:05035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22:63:05035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22:63:05035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22:63:05035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22:63:05035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22:63:05035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22:63:05035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22:63:05035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22:63:05035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22:63:05035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22:63:05035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22:63:05035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22:63:05035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22:63:05035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22:63:05035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22:63:05035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22:63:05035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22:63:05035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22:63:05035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22:63:05035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22:63:05035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22:63:05035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22:63:05035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22:63:050353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22:63:05035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22:63:05035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22:63:05035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22:63:050353: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22:63:05035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22:63:05035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22:63:05035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22:63:050353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22:63:05035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22:63:050353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22:63:050353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22:63:05035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22:63:05035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22:63:05035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22:63:05035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22:63:0504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22:63:05042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22:63:05042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22:63:0504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22:63:0504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22:63:0504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22:63:0504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22:63:0504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22:63:0504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22:63:05042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22:63:05042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22:63:05042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22:63:0504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22:63:0504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22:63:0504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22:63:0504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22:63:05042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22:63:0504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22:63:0504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22:63:0504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22:63:0504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22:63:0504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22:63:0504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22:63:05042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22:63:0504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22:63:0504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22:63:0504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22:63:0504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22:63:0504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22:63:0504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22:63:0504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22:63:0504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22:63:0504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22:63:05042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22:63:0504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22:63:0504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22:63:050426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22:63:0504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22:63:0504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22:63:05042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22:63:0504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22:63:0504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22:63:05042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22:63:05042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22:63:05042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22:63:05042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22:63:05042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22:63:05042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22:63:05042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22:63:05042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22:63:0504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22:63:0504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22:63:0504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22:63:05043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22:63:05043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22:63:0504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22:63:05043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22:63:0504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22:63:0504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22:63:0504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22:63:0504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22:63:0504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22:63:0504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22:63:05043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22:63:05043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22:63:05043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22:63:0504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22:63:0504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22:63:0504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22:63:05043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22:63:05043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22:63:05043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22:63:0504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22:63:05043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22:63:05043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22:63:05043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22:63:05043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22:63:05043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22:63:05043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22:63:050433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22:63:050433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22:63:05043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22:63:0504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22:63:05043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22:63:05043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22:63:0504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22:63:0504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22:63:0504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22:63:0504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22:63:0504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22:63:05043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22:63:0504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22:63:05043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22:63:05043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22:63:05043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22:63:05043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22:63:05043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22:63:050435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22:63:05043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22:63:05043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22:63:05043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22:63:05043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22:63:05043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22:63:05043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22:63:0504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22:63:05043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22:63:05043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22:63:05043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22:63:05043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22:63:05043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22:63:05043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22:63:05043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22:63:05043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22:63:05043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22:63:050437: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22:63:050437: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22:63:05043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22:63:05043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22:63:050437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22:63:050437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22:63:050437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22:63:050437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22:63:050437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22:63:05043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22:63:050437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22:63:0504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22:63:050439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22:63:05043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22:63:05043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22:63:0504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22:63:05043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22:63:050439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22:63:05043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22:63:050439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22:63:05043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22:63:05043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22:63:050439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22:63:050439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22:63:05043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22:63:05043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22:63:050439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22:63:050439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22:63:050439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22:63:050439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22:63:050439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22:63:050439: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22:63:050439: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22:63:050439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22:63:050439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22:63:050439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22:63:050439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22:63:050439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22:63:050439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22:63:050439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22:63:050439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22:63:050439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22:63:05043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22:63:050439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22:63:050439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22:63:05043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22:63:05044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22:63:05044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22:63:05044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22:63:05044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22:63:05044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22:63:05044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22:63:05044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22:63:05044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22:63:05044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22:63:05044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22:63:0504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22:63:05044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22:63:05044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22:63:05044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22:63:05044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22:63:05044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22:63:05044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22:63:05044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22:63:05044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22:63:05044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22:63:05044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22:63:05044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22:63:05044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22:63:05044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22:63:05044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22:63:05044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22:63:05044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22:63:05044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22:63:05044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22:63:05044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22:63:05044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22:63:05044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22:63:05044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22:63:05044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22:63:05044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22:63:05044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22:63:05044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22:63:05044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22:63:050445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22:63:05044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22:63:05044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22:63:05044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22:63:05044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22:63:05044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22:63:05044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22:63:05044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22:63:05044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22:63:05044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22:63:05044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22:63:05044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22:63:05044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22:63:05044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22:63:05044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22:63:05044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22:63:05044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22:63:05044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22:63:05044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22:63:05044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22:63:05044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22:63:05044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22:63:05044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22:63:05044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22:63:05044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22:63:050446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22:63:05044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22:63:05044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22:63:050446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22:63:05044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22:63:05044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22:63:050446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22:63:050446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22:63:05044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22:63:050446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22:63:05044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22:63:050446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22:63:050446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22:63:05044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22:63:05044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22:63:050446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22:63:050446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22:63:05044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22:63:05044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22:63:050446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22:63:050446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22:63:050446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22:63:050446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22:63:050446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22:63:050446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22:63:050446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22:63:05044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22:63:050446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22:63:050446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22:63:050446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22:63:050446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22:63:050446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22:63:050446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22:63:050446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22:63:050446: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22:63:050446: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22:63:050446:6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22:63:050446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22:63:050446: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22:63:050446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22:63:050446: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22:63:050446: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22:63:050446: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22:63:050446:6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22:63:050446: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22:63:05044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22:63:050446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22:63:050446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22:63:050446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22:63:050446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22:63:050446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22:63:050446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22:63:050446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22:63:050446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22:63:050446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22:63:050446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22:63:050446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22:63:050446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22:63:050446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22:63:05044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22:63:050446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22:63:050446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22:63:050446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22:63:050446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22:63:050446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22:63:050446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22:63:050446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22:63:050446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22:63:05044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22:63:05044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22:63:05044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22:63:05044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22:63:05044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22:63:05044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22:63:05044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22:63:05044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22:63:05044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22:63:05044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22:63:05044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22:63:050449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22:63:05044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22:63:05044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22:63:05044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22:63:05044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22:63:05044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22:63:05044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22:63:05044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22:63:05044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22:63:05044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22:63:05044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22:63:05044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22:63:05044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22:63:05044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22:63:05044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22:63:05044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22:63:0504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22:63:05044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22:63:05044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22:63:05044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22:63:050449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22:63:05044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22:63:05044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22:63:05044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22:63:05044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22:63:05044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22:63:05044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22:63:050449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22:63:05044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22:63:050449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22:63:05044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22:63:05044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22:63:050449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22:63:05044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22:63:050449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22:63:050449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22:63:050449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22:63:050449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22:63:050449: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22:63:050449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22:63:050449: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22:63:050449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22:63:050449: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22:63:050449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22:63:050449: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22:63:05044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22:63:05044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22:63:050449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22:63:050449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22:63:050449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22:63:050449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22:63:050449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22:63:050449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22:63:050449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22:63:050449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22:63:050449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22:63:050449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22:63:050449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22:63:050449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22:63:050449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22:63:05044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22:63:050449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22:63:050449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22:63:050449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22:63:050449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22:63:050449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22:63:050449: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22:63:05044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22:63:050449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22:63:050449:7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22:63:050449: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22:63:050449:7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22:63:050449: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22:63:050449: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22:63:050449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22:63:050449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22:63:050449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22:63:050449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22:63:050449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22:63:050449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22:63:050449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22:63:050449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22:63:050449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22:63:050449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22:63:050449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22:63:050449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22:63:050449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22:63:050449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22:63:050449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22:63:050449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22:63:050449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22:63:050449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22:63:050449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22:63:050449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22:63:050449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22:63:05045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22:63:05045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22:63:05045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22:63:05045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22:63:05045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22:63:05045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22:63:050450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22:63:050450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22:63:05045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22:63:050450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22:63:050450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22:63:05045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22:63:05045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22:63:050450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22:63:05045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22:63:050450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22:63:05045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22:63:05045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22:63:05045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22:63:050450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22:63:050450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22:63:05045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22:63:05045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22:63:05045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22:63:05045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22:63:05045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22:63:050450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22:63:05045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22:63:05045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22:63:050450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22:63:05045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22:63:05045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22:63:05045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22:63:05045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22:63:05045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22:63:05045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22:63:05045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22:63:05045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22:63:05045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22:63:05045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22:63:050451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22:63:05045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22:63:05045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22:63:05045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22:63:05045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22:63:05045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22:63:05045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22:63:05045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22:63:05045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22:63:05045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22:63:05045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22:63:05045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22:63:05045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22:63:05045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22:63:05045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22:63:05045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22:63:05045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22:63:05045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22:63:05045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22:63:05045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22:63:05045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22:63:05045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22:63:05045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22:63:05045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22:63:05045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22:63:05045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22:63:05045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22:63:05045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22:63:05045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22:63:05045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22:63:05045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22:63:05045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22:63:05045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22:63:05045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22:63:05045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22:63:05045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22:63:05045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22:63:050452: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22:63:05045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22:63:050452: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22:63:05045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22:63:05045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22:63:05045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22:63:05045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22:63:05045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22:63:050452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22:63:05045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22:63:050452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22:63:050452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22:63:05045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22:63:05045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22:63:05045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22:63:05045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22:63:05045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22:63:05045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22:63:05045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22:63:05045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22:63:05045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22:63:05045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22:63:05045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22:63:05045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22:63:05045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22:63:05045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22:63:05045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22:63:05045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22:63:05045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22:63:05045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22:63:05045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22:63:05045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22:63:05045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22:63:05045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22:63:05045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22:63:05045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22:63:05045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22:63:05045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22:63:05045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22:63:05045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22:63:05045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22:63:05045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22:63:05045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22:63:05045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22:63:05045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22:63:05045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22:63:05045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22:63:05045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22:63:05045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22:63:05045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22:63:05045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22:63:05045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22:63:05045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22:63:05045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22:63:05045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22:63:05045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22:63:05045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22:63:05045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22:63:05045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22:63:05045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22:63:05045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22:63:05045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22:63:05045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22:63:05045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22:63:05045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22:63:05045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22:63:050453: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22:63:050453: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22:63:050453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22:63:05045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22:63:05045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22:63:05045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22:63:050453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22:63:05045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22:63:050453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22:63:050453: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22:63:050453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22:63:050453: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22:63:050453: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22:63:050453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22:63:050453: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22:63:050453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22:63:050453: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22:63:050453:5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22:63:050453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22:63:050453:6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22:63:050453:6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22:63:050453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22:63:050453: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22:63:050453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22:63:050453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22:63:050453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22:63:050453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22:63:050453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22:63:050453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22:63:050453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22:63:050453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22:63:050453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22:63:050453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22:63:050453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22:63:050453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22:63:050453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22:63:050453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22:63:050453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22:63:050453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22:63:050453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22:63:050453:9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22:63:050453:9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22:63:050453:9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22:63:050453:9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22:63:050453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22:63:05045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22:63:05045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22:63:05045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22:63:05045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22:63:05045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22:63:05045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22:63:05045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22:63:05045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22:63:05045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22:63:05045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22:63:05045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22:63:05045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22:63:05045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22:63:05045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22:63:05045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22:63:05045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22:63:05045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22:63:05045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22:63:05045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22:63:05045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22:63:05045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22:63:05045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22:63:05045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22:63:05045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22:63:05045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22:63:05045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22:63:05045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22:63:05045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22:63:05045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22:63:050454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22:63:05045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22:63:05045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22:63:050454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22:63:050454: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22:63:050454: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22:63:050454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22:63:050454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22:63:050454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22:63:05045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22:63:05045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22:63:05045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22:63:050454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22:63:050454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22:63:050454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22:63:050454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22:63:050454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22:63:05045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22:63:050454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22:63:050454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22:63:050454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22:63:050454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22:63:05045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22:63:05045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22:63:05045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22:63:0505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22:63:0505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22:63:0505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22:63:0505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22:63:0505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22:63:0505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22:63:0506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22:63:0506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22:63:05060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22:63:0506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22:63:0506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22:63:0506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22:63:0506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22:63:0506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22:63:0506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22:63:0506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22:63:0506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22:63:0506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22:63:0506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22:63:0506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22:63:0506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22:63:0506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22:63:0506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22:63:0506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22:63:0506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22:63:0506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22:63:0506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22:63:0506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22:63:0506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22:63:0506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22:63:0506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22:63:05060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22:63:0506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22:63:0506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22:63:0506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22:63:0506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22:63:0506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22:63:0506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22:63:0506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22:63:0506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22:63:0506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22:63:0506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22:63:0506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22:63:0506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22:63:05060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22:63:05060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22:63:0506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22:63:0506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22:63:0506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22:63:0506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22:63:0506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22:63:0506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22:63:0506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22:63:05060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22:63:0506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22:63:05060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22:63:05060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22:63:05060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22:63:0506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22:63:05060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22:63:0506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22:63:0506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22:63:05060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22:63:0506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22:63:0506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22:63:05060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22:63:0506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22:63:05060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22:63:0506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22:63:0506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22:63:0506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22:63:0506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22:63:05060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22:63:05060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22:63:05060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22:63:0506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22:63:0506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22:63:0506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22:63:0506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22:63:05060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22:63:05060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22:63:05060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22:63:0506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22:63:0506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22:63:0506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22:63:0506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22:63:0506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22:63:0506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22:63:0506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22:63:0506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22:63:05060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22:63:0506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22:63:0506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22:63:05060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22:63:05060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22:63:05060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22:63:0506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22:63:0506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22:63:05060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22:63:05060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22:63:05060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22:63:0506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22:63:0506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22:63:0506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22:63:0506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22:63:0506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22:63:0506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22:63:0506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22:63:0506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22:63:0506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22:63:0506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22:63:0506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22:63:0506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22:63:0506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22:63:0506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22:63:0506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22:63:0506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22:63:0506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22:63:0506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22:63:05061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22:63:0506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22:63:0506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22:63:0506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22:63:0506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22:63:0506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22:63:0506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22:63:0506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22:63:0506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22:63:0506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22:63:0506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22:63:0506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22:63:0506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22:63:0506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22:63:0506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22:63:0506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22:63:0506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22:63:0506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22:63:0506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22:63:0506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22:63:0506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22:63:05061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22:63:05061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22:63:05061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22:63:0506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22:63:0506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22:63:0506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22:63:0506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22:63:0506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22:63:0506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22:63:0506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22:63:0506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22:63:0506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22:63:0506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22:63:0506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22:63:0506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22:63:0506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22:63:05061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22:63:0506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22:63:0506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22:63:05061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22:63:05061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22:63:05061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22:63:050619: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22:63:050619: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22:63:0506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22:63:0506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22:63:0506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22:63:0506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22:63:0506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22:63:0506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22:63:0506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22:63:0506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22:63:0506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22:63:0506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22:63:0506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22:63:0506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22:63:05062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22:63:05062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22:63:05062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22:63:05062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22:63:05062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22:63:05062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22:63:0506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22:63:0506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22:63:05062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22:63:05062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22:63:0506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22:63:05062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22:63:05062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22:63:05062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22:63:05062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22:63:0506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22:63:05062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22:63:0506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22:63:0506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22:63:0506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22:63:0506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22:63:0506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22:63:0506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22:63:0506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22:63:0506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22:63:0506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22:63:0506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22:63:0506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22:63:0506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22:63:0506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22:63:0506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22:63:0506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22:63:050622: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22:63:050622:5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22:63:050622: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22:63:05062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22:63:05062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22:63:050622: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22:63:05062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22:63:050622: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22:63:050622:5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22:63:05062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22:63:050622:5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22:63:050622: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22:63:050622: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22:63:050622: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22:63:0506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22:63:05062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22:63:0506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22:63:0506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22:63:050622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22:63:050622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22:63:05062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22:63:0506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22:63:0506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22:63:0506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22:63:0506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22:63:0506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22:63:05062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22:63:05062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22:63:0506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22:63:05062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22:63:05062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22:63:0506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22:63:05062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22:63:0506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22:63:0506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22:63:0506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22:63:0506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22:63:05062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22:63:0506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22:63:0506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22:63:0506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22:63:0506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22:63:0506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22:63:0506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22:63:0506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22:63:0506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22:63:0506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22:63:05062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22:63:0506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22:63:05062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22:63:050623: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22:63:050623: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22:63:050623: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22:63:050623: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22:63:05062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22:63:05062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22:63:0506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22:63:0506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22:63:0506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22:63:050623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22:63:05062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22:63:0506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22:63:050623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22:63:0506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22:63:050623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22:63:050623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22:63:05062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22:63:050627:7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22:63:0506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22:63:050628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22:63:050628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22:63:050628: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22:63:050628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22:63:05063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22:63:05063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22:63:05063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22:63:0506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22:63:0506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22:63:05063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22:63:05063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22:63:05063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22:63:05063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22:63:05063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22:63:05063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22:63:050636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22:63:050636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22:63:050636: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22:63:050636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22:63:05063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22:63:050636: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22:63:05063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22:63:05064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22:63:05064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22:63:0507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22:63:0507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22:63:0507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22:63:0507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22:63:0507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22:63:0507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22:63:0507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22:63:0507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22:63:0507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22:63:0507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22:63:0507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22:63:0507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22:63:0507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22:63:0507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22:63:0507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22:63:0507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22:63:0507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22:63:0507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22:63:0507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22:63:0507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22:63:0507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22:63:0507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22:63:0507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22:63:0507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22:63:0507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22:63:0507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22:63:0507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22:63:0507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22:63:0507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22:63:0507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22:63:0507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22:63:0507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22:63:0507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22:63:0507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22:63:0507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22:63:05070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22:63:05070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22:63:050704: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22:63:0507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22:63:0507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22:63:0507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22:63:05070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9">
            <text:p>3398</text:p>
          </table:table-cell>
          <table:table-cell office:value-type="string" table:number-columns-spanned="3" table:number-rows-spanned="1" table:style-name="ce2">
            <text:p>22:63:0507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9">
            <text:p>3399</text:p>
          </table:table-cell>
          <table:table-cell office:value-type="string" table:number-columns-spanned="3" table:number-rows-spanned="1" table:style-name="ce2">
            <text:p>22:63:0507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9">
            <text:p>3400</text:p>
          </table:table-cell>
          <table:table-cell office:value-type="string" table:number-columns-spanned="3" table:number-rows-spanned="1" table:style-name="ce2">
            <text:p>22:63:05070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9">
            <text:p>3401</text:p>
          </table:table-cell>
          <table:table-cell office:value-type="string" table:number-columns-spanned="3" table:number-rows-spanned="1" table:style-name="ce2">
            <text:p>22:63:05070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9">
            <text:p>3402</text:p>
          </table:table-cell>
          <table:table-cell office:value-type="string" table:number-columns-spanned="3" table:number-rows-spanned="1" table:style-name="ce2">
            <text:p>22:63:0508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9">
            <text:p>3403</text:p>
          </table:table-cell>
          <table:table-cell office:value-type="string" table:number-columns-spanned="3" table:number-rows-spanned="1" table:style-name="ce2">
            <text:p>22:65:01012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9">
            <text:p>3404</text:p>
          </table:table-cell>
          <table:table-cell office:value-type="string" table:number-columns-spanned="3" table:number-rows-spanned="1" table:style-name="ce2">
            <text:p>22:65:0107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9">
            <text:p>3405</text:p>
          </table:table-cell>
          <table:table-cell office:value-type="string" table:number-columns-spanned="3" table:number-rows-spanned="1" table:style-name="ce2">
            <text:p>22:65:011201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9">
            <text:p>3406</text:p>
          </table:table-cell>
          <table:table-cell office:value-type="string" table:number-columns-spanned="3" table:number-rows-spanned="1" table:style-name="ce2">
            <text:p>22:65:011201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9">
            <text:p>3407</text:p>
          </table:table-cell>
          <table:table-cell office:value-type="string" table:number-columns-spanned="3" table:number-rows-spanned="1" table:style-name="ce2">
            <text:p>22:65:0112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9">
            <text:p>3408</text:p>
          </table:table-cell>
          <table:table-cell office:value-type="string" table:number-columns-spanned="3" table:number-rows-spanned="1" table:style-name="ce2">
            <text:p>22:65:011201:27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9">
            <text:p>3409</text:p>
          </table:table-cell>
          <table:table-cell office:value-type="string" table:number-columns-spanned="3" table:number-rows-spanned="1" table:style-name="ce2">
            <text:p>22:65:011201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9">
            <text:p>3410</text:p>
          </table:table-cell>
          <table:table-cell office:value-type="string" table:number-columns-spanned="3" table:number-rows-spanned="1" table:style-name="ce2">
            <text:p>22:65:011201:27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9">
            <text:p>3411</text:p>
          </table:table-cell>
          <table:table-cell office:value-type="string" table:number-columns-spanned="3" table:number-rows-spanned="1" table:style-name="ce2">
            <text:p>22:65:011201:27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9">
            <text:p>3412</text:p>
          </table:table-cell>
          <table:table-cell office:value-type="string" table:number-columns-spanned="3" table:number-rows-spanned="1" table:style-name="ce2">
            <text:p>22:65:0112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9">
            <text:p>3413</text:p>
          </table:table-cell>
          <table:table-cell office:value-type="string" table:number-columns-spanned="3" table:number-rows-spanned="1" table:style-name="ce2">
            <text:p>22:65:0112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9">
            <text:p>3414</text:p>
          </table:table-cell>
          <table:table-cell office:value-type="string" table:number-columns-spanned="3" table:number-rows-spanned="1" table:style-name="ce2">
            <text:p>22:65:0112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9">
            <text:p>3415</text:p>
          </table:table-cell>
          <table:table-cell office:value-type="string" table:number-columns-spanned="3" table:number-rows-spanned="1" table:style-name="ce2">
            <text:p>22:65:011201:3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9">
            <text:p>3416</text:p>
          </table:table-cell>
          <table:table-cell office:value-type="string" table:number-columns-spanned="3" table:number-rows-spanned="1" table:style-name="ce2">
            <text:p>22:65:011201:3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9">
            <text:p>3417</text:p>
          </table:table-cell>
          <table:table-cell office:value-type="string" table:number-columns-spanned="3" table:number-rows-spanned="1" table:style-name="ce2">
            <text:p>22:65:0112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9">
            <text:p>3418</text:p>
          </table:table-cell>
          <table:table-cell office:value-type="string" table:number-columns-spanned="3" table:number-rows-spanned="1" table:style-name="ce2">
            <text:p>22:65:0112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9">
            <text:p>3419</text:p>
          </table:table-cell>
          <table:table-cell office:value-type="string" table:number-columns-spanned="3" table:number-rows-spanned="1" table:style-name="ce2">
            <text:p>22:65:0112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9">
            <text:p>3420</text:p>
          </table:table-cell>
          <table:table-cell office:value-type="string" table:number-columns-spanned="3" table:number-rows-spanned="1" table:style-name="ce2">
            <text:p>22:65:0112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9">
            <text:p>3421</text:p>
          </table:table-cell>
          <table:table-cell office:value-type="string" table:number-columns-spanned="3" table:number-rows-spanned="1" table:style-name="ce2">
            <text:p>22:65:0112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9">
            <text:p>3422</text:p>
          </table:table-cell>
          <table:table-cell office:value-type="string" table:number-columns-spanned="3" table:number-rows-spanned="1" table:style-name="ce2">
            <text:p>22:65:0112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9">
            <text:p>3423</text:p>
          </table:table-cell>
          <table:table-cell office:value-type="string" table:number-columns-spanned="3" table:number-rows-spanned="1" table:style-name="ce2">
            <text:p>22:65:0112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9">
            <text:p>3424</text:p>
          </table:table-cell>
          <table:table-cell office:value-type="string" table:number-columns-spanned="3" table:number-rows-spanned="1" table:style-name="ce2">
            <text:p>22:65:0112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9">
            <text:p>3425</text:p>
          </table:table-cell>
          <table:table-cell office:value-type="string" table:number-columns-spanned="3" table:number-rows-spanned="1" table:style-name="ce2">
            <text:p>22:65:0112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9">
            <text:p>3426</text:p>
          </table:table-cell>
          <table:table-cell office:value-type="string" table:number-columns-spanned="3" table:number-rows-spanned="1" table:style-name="ce2">
            <text:p>22:65:0112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9">
            <text:p>3427</text:p>
          </table:table-cell>
          <table:table-cell office:value-type="string" table:number-columns-spanned="3" table:number-rows-spanned="1" table:style-name="ce2">
            <text:p>22:65:0112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9">
            <text:p>3428</text:p>
          </table:table-cell>
          <table:table-cell office:value-type="string" table:number-columns-spanned="3" table:number-rows-spanned="1" table:style-name="ce2">
            <text:p>22:65:0112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9">
            <text:p>3429</text:p>
          </table:table-cell>
          <table:table-cell office:value-type="string" table:number-columns-spanned="3" table:number-rows-spanned="1" table:style-name="ce2">
            <text:p>22:65:0112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9">
            <text:p>3430</text:p>
          </table:table-cell>
          <table:table-cell office:value-type="string" table:number-columns-spanned="3" table:number-rows-spanned="1" table:style-name="ce2">
            <text:p>22:65:0113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9">
            <text:p>3431</text:p>
          </table:table-cell>
          <table:table-cell office:value-type="string" table:number-columns-spanned="3" table:number-rows-spanned="1" table:style-name="ce2">
            <text:p>22:65:01143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9">
            <text:p>3432</text:p>
          </table:table-cell>
          <table:table-cell office:value-type="string" table:number-columns-spanned="3" table:number-rows-spanned="1" table:style-name="ce2">
            <text:p>22:65:015940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9">
            <text:p>3433</text:p>
          </table:table-cell>
          <table:table-cell office:value-type="string" table:number-columns-spanned="3" table:number-rows-spanned="1" table:style-name="ce2">
            <text:p>22:65:016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9">
            <text:p>3434</text:p>
          </table:table-cell>
          <table:table-cell office:value-type="string" table:number-columns-spanned="3" table:number-rows-spanned="1" table:style-name="ce2">
            <text:p>22:65:0163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9">
            <text:p>3435</text:p>
          </table:table-cell>
          <table:table-cell office:value-type="string" table:number-columns-spanned="3" table:number-rows-spanned="1" table:style-name="ce2">
            <text:p>22:65:0164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9">
            <text:p>3436</text:p>
          </table:table-cell>
          <table:table-cell office:value-type="string" table:number-columns-spanned="3" table:number-rows-spanned="1" table:style-name="ce2">
            <text:p>22:65:017309: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9">
            <text:p>3437</text:p>
          </table:table-cell>
          <table:table-cell office:value-type="string" table:number-columns-spanned="3" table:number-rows-spanned="1" table:style-name="ce2">
            <text:p>22:69:0103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9">
            <text:p>3438</text:p>
          </table:table-cell>
          <table:table-cell office:value-type="string" table:number-columns-spanned="3" table:number-rows-spanned="1" table:style-name="ce2">
            <text:p>22:69:01032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9">
            <text:p>3439</text:p>
          </table:table-cell>
          <table:table-cell office:value-type="string" table:number-columns-spanned="3" table:number-rows-spanned="1" table:style-name="ce2">
            <text:p>22:69:010506: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9">
            <text:p>3440</text:p>
          </table:table-cell>
          <table:table-cell office:value-type="string" table:number-columns-spanned="3" table:number-rows-spanned="1" table:style-name="ce2">
            <text:p>22:69:0202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9">
            <text:p>3441</text:p>
          </table:table-cell>
          <table:table-cell office:value-type="string" table:number-columns-spanned="3" table:number-rows-spanned="1" table:style-name="ce2">
            <text:p>22:69:020412: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9">
            <text:p>3442</text:p>
          </table:table-cell>
          <table:table-cell office:value-type="string" table:number-columns-spanned="3" table:number-rows-spanned="1" table:style-name="ce2">
            <text:p>22:70:01030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9">
            <text:p>3443</text:p>
          </table:table-cell>
          <table:table-cell office:value-type="string" table:number-columns-spanned="3" table:number-rows-spanned="1" table:style-name="ce2">
            <text:p>22:70:0201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9">
            <text:p>3444</text:p>
          </table:table-cell>
          <table:table-cell office:value-type="string" table:number-columns-spanned="3" table:number-rows-spanned="1" table:style-name="ce2">
            <text:p>22:70:020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9">
            <text:p>3445</text:p>
          </table:table-cell>
          <table:table-cell office:value-type="string" table:number-columns-spanned="3" table:number-rows-spanned="1" table:style-name="ce2">
            <text:p>22:70:0204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9">
            <text:p>3446</text:p>
          </table:table-cell>
          <table:table-cell office:value-type="string" table:number-columns-spanned="3" table:number-rows-spanned="1" table:style-name="ce2">
            <text:p>22:70:02081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9">
            <text:p>3447</text:p>
          </table:table-cell>
          <table:table-cell office:value-type="string" table:number-columns-spanned="3" table:number-rows-spanned="1" table:style-name="ce2">
            <text:p>22:70:0208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21">
            <text:p>3448</text:p>
          </table:table-cell>
          <table:table-cell office:value-type="string" table:number-columns-spanned="3" table:number-rows-spanned="1" table:style-name="ce2">
            <text:p>22:71:0105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89F816F7E7E1FCA3BE6C4C70673E783714115D944D5AE28C16CA789504AE6429518F89167E4B49D07B49DD1B6697E3530683B83D827AE34A3753646F0C43E4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4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3-04T06:21:10Z</meta:creation-date>
    <dc:date>2024-03-04T06:22:02Z</dc:date>
  </office:meta>
</office:document-meta>
</file>